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31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ple44" table:style-name="ta1">
        <table:table-column table:style-name="co1" table:default-cell-style-name="Default"/>
        <table:table-row table:style-name="ro1">
          <table:table-cell office:value-type="string" calcext:value-type="string">
            <text:p>Username;nom;prenom;email;;;;;;;;;;;;</text:p>
          </table:table-cell>
        </table:table-row>
        <table:table-row table:style-name="ro1">
          <table:table-cell office:value-type="string" calcext:value-type="string">
            <text:p>DEV250;DEV250;DEV250;dev250@interactions.tn;26656697;info;interactions;PM;06/10/1989;test;test;test;http://www.facebook.com;http://www.interactions.tn;dev20@interactions.tn;admin</text:p>
          </table:table-cell>
        </table:table-row>
        <table:table-row table:style-name="ro1">
          <table:table-cell office:value-type="string" calcext:value-type="string">
            <text:p>DEV260;DEV260;DEV260;dev260@interactions.tn;26656697;info;interactions;PM;06/10/1989;test;test;test;http://www.facebook.com;http://www.interactions.tn;dev20@interactions.tn;ad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1T11:19:21.723431414</dc:date>
    <meta:editing-duration>PT1M5S</meta:editing-duration>
    <meta:editing-cycles>1</meta:editing-cycles>
    <meta:generator>LibreOffice/6.0.7.3$Linux_X86_64 LibreOffice_project/00m0$Build-3</meta:generator>
    <meta:document-statistic meta:table-count="1" meta:cell-count="3" meta:object-count="0"/>
  </office:meta>
</office:document-meta>
</file>